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961cm" style:page-number="auto" table:align="left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51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4.415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501cm" fo:keep-together="always"/>
    </style:style>
    <style:style style:name="表格2" style:family="table">
      <style:table-properties style:width="19.068cm" fo:margin-left="-0.961cm" table:align="left" style:writing-mode="lr-tb"/>
    </style:style>
    <style:style style:name="表格2.A" style:family="table-column">
      <style:table-column-properties style:column-width="4.376cm"/>
    </style:style>
    <style:style style:name="表格2.B" style:family="table-column">
      <style:table-column-properties style:column-width="14.691cm"/>
    </style:style>
    <style:style style:name="表格2.1" style:family="table-row">
      <style:table-row-properties style:min-row-height="3.3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9pt" fo:font-weight="bold" style:font-name-asian="標楷體" style:font-size-asian="19pt" style:font-weight-asian="bold" style:font-name-complex="標楷體" style:font-weight-complex="bold"/>
    </style:style>
    <style:style style:name="T3" style:family="text">
      <style:text-properties fo:font-size="19pt" fo:font-weight="bold" style:font-name-asian="標楷體" style:font-size-asian="19pt" style:font-weight-asian="bold" style:font-name-complex="標楷體" style:font-weight-complex="bold"/>
    </style:style>
    <style:style style:name="T4" style:family="text">
      <style:text-properties fo:font-size="19pt" fo:font-weight="bold" style:font-name-asian="標楷體" style:font-size-asian="19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name-complex="標楷體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淡江大學109學年度第1學期洪統一先生</text:span><text:span text:style-name="T2">獎</text:span><text:span text:style-name="T2">助</text:span><text:span text:style-name="T2">學金</text:span><text:span text:style-name="T2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中文姓名</text:p>
          </table:table-cell>
          <table:table-cell table:style-name="表格1.A2" office:value-type="string">
            <text:p text:style-name="P4"/>
          </table:table-cell>
          <table:table-cell table:style-name="表格1.A1" table:number-columns-spanned="6" office:value-type="string">
            <text:p text:style-name="P9"><text:span text:style-name="T9">學院　　　　系</text:span><text:span text:style-name="T7">(</text:span><text:span text:style-name="T9">所</text:span><text:span text:style-name="T7">)</text:span><text:span text:style-name="T9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英文姓名</text:p>
            <text:p text:style-name="P5">(同護照英文姓名)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申請資格</text:p>
          </table:table-cell>
          <table:table-cell table:style-name="表格1.A1" table:number-columns-spanned="7" office:value-type="string">
            <text:p text:style-name="P1"><text:span text:style-name="T12">□</text:span><text:span text:style-name="T9">學業成績</text:span><text:span text:style-name="T10"> <text:s/></text:span><text:span text:style-name="T9">；</text:span><text:span text:style-name="T10"> <text:s/></text:span><text:span text:style-name="T7">□</text:span><text:span text:style-name="T9">家境特殊需要協助</text:span><text:span text:style-name="T10"> <text:s/></text:span><text:span text:style-name="T9">；</text:span><text:span text:style-name="T10"> <text:s/></text:span><text:span text:style-name="T7">□</text:span><text:span text:style-name="T9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繳附證件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戶籍地址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通訊地址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6">E-Mail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手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8" office:value-type="string">
            <text:p text:style-name="P1"><text:span text:style-name="T9">申請人簽名：　　　　　　　　　　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1">※</text:span>下欄表格同學請勿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系推薦意見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院複審意見</text:p>
          </table:table-cell>
          <table:table-cell table:style-name="表格2.B1" office:value-type="string">
            <text:p text:style-name="P4"/>
          </table:table-cell>
        </table:table-row>
      </table:table>
      <text:p text:style-name="P1"><text:span text:style-name="T13">※</text:span><text:span text:style-name="T14">此申請書請逕至校友服務暨資源發展處網頁下載</text:span><text:a xlink:type="simple" xlink:href="http://www.fl.tku.edu.tw/" text:style-name="Internet_20_link" text:visited-style-name="Visited_20_Internet_20_Link"><text:span text:style-name="Internet_20_link"><text:span text:style-name="T15">http://www.fl.tku.edu.tw</text:span></text:span></text:a></text:p>
      <text:p text:style-name="P8">註：本申請表之個人資料，係作審核獎學金申請之參考使用，不作它用，並依「個人資料保護法」以及「淡江大學個人資料保護要點」，之規定使用本個資。</text:p>
      <text:p text:style-name="P8"/>
      <text:p text:style-name="P7"><text:span text:style-name="T13">□</text:span><text:span text:style-name="T14">已閱讀</text:span><text:span text:style-name="T16"> <text:s text:c="2"/></text:span><text:span text:style-name="T14">簽名:</text:span><text:span text:style-name="T17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45cm" fo:margin-right="0cm" fo:margin-top="0.026cm" fo:margin-bottom="0cm" loext:contextual-spacing="false" fo:orphans="2" fo:widows="2" fo:text-indent="-2.127cm" style:auto-text-indent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高李綢女士紀念獎學金」申請辦法(草案)</dc:title>
    <dc:subject/>
    <meta:keyword/>
    <meta:initial-creator>課外活動輔導組</meta:initial-creator>
    <meta:creation-date>2019-09-05T16:04:00</meta:creation-date>
    <dc:creator>謝亞庭</dc:creator>
    <dc:date>2020-09-07T17:09:00</dc:date>
    <meta:print-date>2020-09-07T17:06:00</meta:print-date>
    <meta:editing-cycles>5</meta:editing-cycles>
    <meta:editing-duration>PT20M</meta:editing-duration>
    <meta:document-statistic meta:table-count="2" meta:image-count="0" meta:object-count="0" meta:page-count="1" meta:paragraph-count="23" meta:word-count="232" meta:character-count="320" meta:non-whitespace-character-count="262"/>
    <meta:generator>LibreOffice/6.3.6.2$Windows_X86_64 LibreOffice_project/2196df99b074d8a661f4036fca8fa0cbfa33a497</meta:generator>
  </office:meta>
</office:document-meta>
</file>